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3" fo:font-size="11pt" officeooo:paragraph-rsid="003d5a4a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2" fo:font-size="11pt" fo:language="es" fo:country="MX" fo:font-style="normal" fo:text-shadow="none" fo:font-weight="bold" officeooo:rsid="001495b3" officeooo:paragraph-rsid="003a434b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1pt" officeooo:paragraph-rsid="003ea7e5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3" fo:font-size="11pt" fo:font-weight="bold" officeooo:rsid="00102939" officeooo:paragraph-rsid="00293a95" style:font-size-asian="11pt" style:font-weight-asian="bold" style:font-name-complex="Verdana3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3" officeooo:rsid="00102939" officeooo:paragraph-rsid="00293a95" style:font-name-complex="Verdana3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DICTAMEN">
      <style:text-properties officeooo:rsid="002b5cb2" officeooo:paragraph-rsid="00507f5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70ea3" style:font-weight-asian="bold" style:font-weight-complex="bold"/>
    </style:style>
    <style:style style:name="T6" style:family="text">
      <style:text-properties fo:font-weight="bold" officeooo:rsid="0047deab" style:font-weight-asian="bold" style:font-weight-complex="bold"/>
    </style:style>
    <style:style style:name="T7" style:family="text">
      <style:text-properties fo:font-weight="bold" officeooo:rsid="0049cbd1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0" style:family="text">
      <style:text-properties fo:font-weight="normal" officeooo:rsid="00102939" style:font-weight-asian="normal" style:font-name-complex="Verdana3" style:font-weight-complex="normal"/>
    </style:style>
    <style:style style:name="T11" style:family="text">
      <style:text-properties fo:font-weight="normal" officeooo:rsid="00299957" style:font-weight-asian="normal" style:font-name-complex="Verdana3" style:font-weight-complex="normal"/>
    </style:style>
    <style:style style:name="T12" style:family="text">
      <style:text-properties fo:font-weight="normal" officeooo:rsid="0047deab" style:font-weight-asian="normal" style:font-name-complex="Verdana3" style:font-weight-complex="normal"/>
    </style:style>
    <style:style style:name="T13" style:family="text">
      <style:text-properties fo:font-weight="normal" officeooo:rsid="0049cbd1" style:font-weight-asian="normal" style:font-name-complex="Verdana3" style:font-weight-complex="normal"/>
    </style:style>
    <style:style style:name="T14" style:family="text">
      <style:text-properties fo:font-weight="normal" officeooo:rsid="004a9610" style:font-weight-asian="normal" style:font-name-complex="Verdana3" style:font-weight-complex="normal"/>
    </style:style>
    <style:style style:name="T15" style:family="text">
      <style:text-properties fo:font-weight="normal" officeooo:rsid="004d8b34" style:font-weight-asian="normal" style:font-name-complex="Verdana3" style:font-weight-complex="normal"/>
    </style:style>
    <style:style style:name="T16" style:family="text">
      <style:text-properties officeooo:rsid="003b7016"/>
    </style:style>
    <style:style style:name="T17" style:family="text">
      <style:text-properties officeooo:rsid="0049cbd1"/>
    </style:style>
    <style:style style:name="T18" style:family="text">
      <style:text-properties style:font-name="Verdana3" fo:font-size="11pt" fo:font-weight="bold" style:font-size-asian="11pt" style:font-size-complex="11pt"/>
    </style:style>
    <style:style style:name="T19" style:family="text">
      <style:text-properties style:font-name="Verdana3" fo:font-size="11pt" fo:font-weight="bold" officeooo:rsid="002a5144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>La Comisión de Asuntos Constitucionales y Legislación General ha considerado el proyecto de Comunicación <text:span text:style-name="T6">394</text:span><text:span text:style-name="T7">76</text:span><text:span text:style-name="T4"> - CD</text:span><text:span text:style-name="T5"> – </text:span><text:span text:style-name="T6">F</text:span><text:span text:style-name="T7">S</text:span><text:span text:style-name="T6">P – </text:span><text:span text:style-name="T7">CIUDAD FUTURA</text:span> del <text:span text:style-name="T17">diputado Del Frade, por el cual se solicita a través de sus organismos correspondientes disponga informar que medidas legales y políticas implementará el Gobierno Provincial con respecto a las denuncias presentadas ante los Arzobispado de Santa Fe y Rosario, luego de haberse conocido que ambos recibían denuncias de potenciales casos de abusos sexuales en dependencias eclesiásticas</text:span>; y por las razones expuestas en los fundamentos y las que podrá dar el miembro informante, esta Comisión aconseja la aprobación del siguiente texto con modificaciones:</text:p>
      <text:p text:style-name="P12"/>
      <text:p text:style-name="P17"><text:span text:style-name="T9">P</text:span><text:span text:style-name="T8">ROYECTO DE COMUNICACIÓN</text:span></text:p>
      <text:p text:style-name="P16"/>
      <text:p text:style-name="P15"><text:span text:style-name="T10">La </text:span><text:span text:style-name="T11">Cámara</text:span><text:span text:style-name="T10"> de Diputados de la Provincia verí</text:span><text:span text:style-name="T11">a</text:span><text:span text:style-name="T10"> con agrado que el Poder Ejecutivo, por intermedio del organismo que corresponda, </text:span><text:span text:style-name="T13">informe qué medidas legales y políticas implementará el gobierno provincial con respecto a las denuncias </text:span><text:span text:style-name="T15">que se habrían</text:span><text:span text:style-name="T13"> presentad</text:span><text:span text:style-name="T15">o</text:span><text:span text:style-name="T13"> ant</text:span><text:span text:style-name="T14">e</text:span><text:span text:style-name="T13"> los Arzobispados de Santa Fe y Rosario, luego de haberse conocido que ambos </text:span><text:span text:style-name="T15">habrían </text:span><text:span text:style-name="T13">recib</text:span><text:span text:style-name="T15">ido</text:span><text:span text:style-name="T13"> denuncias de potenciales casos de abusos sexuales en dependencias eclesiásticas y que no fueron informados a la justicia ordinaria</text:span><text:span text:style-name="T12">.</text:span></text:p>
      <text:p text:style-name="Encabezado_20_y_20_firmas_20_dictamen">Sala de la Comisión, <text:span text:style-name="T16">13 de Agosto de 2020</text:span>.</text:p>
      <text:p text:style-name="P19"><text:span text:style-name="T19">F</text:span><text:span text:style-name="T18">IRMANTES: FARÍAS – MAHMUD – PULLARO – RUBEO – BOSCAROL – BERMÚDEZ.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39M11S</meta:editing-duration>
    <meta:editing-cycles>40</meta:editing-cycles>
    <meta:generator>LibreOffice/6.3.4.2$Linux_X86_64 LibreOffice_project/30$Build-2</meta:generator>
    <dc:title>6-Con modificaciones</dc:title>
    <dc:date>2020-08-13T16:38:33.815320336</dc:date>
    <meta:print-date>2020-08-13T11:53:37.506869028</meta:print-date>
    <meta:document-statistic meta:table-count="2" meta:image-count="1" meta:object-count="0" meta:page-count="1" meta:paragraph-count="12" meta:word-count="236" meta:character-count="1572" meta:non-whitespace-character-count="1334"/>
  </office:meta>
</office:document-meta>
</file>